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G# <text:s/>Cm C# <text:s/>Cm - Bbm G# <text:s/>C7 Fm</text:p>
      <text:p><text:s text:c="8"/>E E Bbm7 D# <text:s/>- G# <text:s/>G# (D# <text:s/>D#)</text:p>
      <text:p>I see <text:span text:style-name="Measure_20__23_1">trees</text:span> of gree<text:span text:style-name="Measure_20__23_2">n</text:span> <text:s text:c="2"/>- Red rose<text:span text:style-name="Measure_20__23_2">s t</text:span>oo</text:p>
      <text:p>I see them bloo<text:span text:style-name="Measure_20__23_2">m</text:span> <text:s text:c="6"/>- For me and yo<text:span text:style-name="Measure_20__23_2">u</text:span></text:p>
      <text:p>And I <text:span text:style-name="Measure_20__23_1">think</text:span> to myse<text:span text:style-name="Measure_20__23_2">lf</text:span></text:p>
      <text:p>What a <text:span text:style-name="Measure_20__23_2">won</text:span>derful wo<text:span text:style-name="Measure_20__23_1">rld</text:span> - … - … ═══════╗</text:p>
      <text:p>I see <text:span text:style-name="Measure_20__23_1">skies</text:span> of blu<text:span text:style-name="Measure_20__23_2">e</text:span> <text:s text:c="6"/>║ <text:s text:c="2"/>Louis <text:s text:c="2"/>║</text:p>
      <text:p>And clouds o<text:span text:style-name="Measure_20__23_2">f wh</text:span>ite <text:s text:c="6"/>║ Armstrong ║</text:p>
      <text:p>The bright ble<text:span text:style-name="Measure_20__23_2">ss</text:span>ed day <text:s text:c="3"/>║ <text:s text:c="2"/>What a <text:s/>║</text:p>
      <text:p>The dark sacred ni<text:span text:style-name="Measure_20__23_2">ght</text:span> <text:s text:c="4"/>║ Wonderful ║</text:p>
      <text:p><text:span text:style-name="Measure_20__23_1">And</text:span> I think to myse<text:span text:style-name="Measure_20__23_2">lf</text:span> <text:s/>(G# G#) <text:s/>World <text:s text:c="2"/>║</text:p>
      <text:p><text:span text:style-name="Measure_20__23_2">What</text:span> a wonderful wo<text:span text:style-name="Measure_20__23_1">rld</text:span> <text:s text:c="3"/>╚═══════════╝</text:p>
      <text:p/>
      <text:p>The <text:span text:style-name="Measure_20__23_1">co</text:span>lours of the rainbo<text:span text:style-name="Measure_20__23_2">w</text:span> <text:s text:c="4"/>[Bridge]</text:p>
      <text:p>So <text:span text:style-name="Measure_20__23_1">pret</text:span>ty in the sk<text:span text:style-name="Measure_20__23_2">y</text:span> <text:s text:c="8"/>(Bbm D#</text:p>
      <text:p>Are <text:span text:style-name="Measure_20__23_1">al</text:span>so on the face<text:span text:style-name="Measure_20__23_2">s</text:span> <text:s text:c="8"/>G# <text:s/>G# <text:s/>x2)</text:p>
      <text:p>Of <text:span text:style-name="Measure_20__23_1">peo</text:span>ple going by <text:s text:c="10"/>(Fm Cm x3)</text:p>
      <text:p>I see <text:span text:style-name="Measure_20__23_1">friends</text:span> shaking ha<text:span text:style-name="Measure_20__23_2">nds</text:span> <text:s text:c="2"/>C#-Cm Bbm</text:p>
      <text:p>Sayi<text:span text:style-name="Measure_20__23_1">ng h</text:span>ow do you d<text:span text:style-name="Measure_20__23_2">o</text:span></text:p>
      <text:p>They're really <text:span text:style-name="Measure_20__23_2">say</text:span>ing - <text:span text:style-name="Measure_20__23_1">I</text:span> <text:span text:style-name="Measure_20__23_1_bd_">love</text:span> yo<text:span text:style-name="Measure_20__23_2">u</text:span></text:p>
      <text:p/>
      <text:p>I hea<text:span text:style-name="Measure_20__23_1">r b</text:span>abies cryi<text:span text:style-name="Measure_20__23_2">ng</text:span> <text:s text:c="3"/>[Intro] G# D# G# D#</text:p>
      <text:p>I watch them <text:span text:style-name="Measure_20__23_2">grow</text:span></text:p>
      <text:p>They'll learn mu<text:span text:style-name="Measure_20__23_2">ch m</text:span>ore <text:s text:c="2"/>(F#7 <text:s/>F7</text:p>
      <text:p>Than I'll ever <text:span text:style-name="Measure_20__23_2">know</text:span> <text:s text:c="7"/>C#M7 C#M7</text:p>
      <text:p>And (<text:span text:style-name="Measure_20__23_1">I</text:span> think to myse<text:span text:style-name="Measure_20__23_2">lf</text:span> <text:s text:c="4"/>Bbm7 <text:s/>D# <text:s text:c="2"/>G#)</text:p>
      <text:p><text:s/>What a <text:span text:style-name="Measure_20__23_2">won</text:span>derful wo<text:span text:style-name="Measure_20__23_1">rld</text:span> - … - Ye<text:span text:style-name="Measure_20__23_2">s</text:span>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2820512820513in" fo:page-width="9.37179487179487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hat a Wonderful World</meta:user-defined>
    <meta:user-defined meta:name="Year">1967</meta:user-defined>
  </office:meta>
</office:document-meta>
</file>